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4409in" style:use-optimal-column-width="false"/>
    </style:style>
    <style:style style:name="Table13" style:family="table">
      <style:table-properties style:width="6.6944in" fo:margin-left="-0.1222in" table:align="left"/>
    </style:style>
    <style:style style:name="TableRow18" style:family="table-row">
      <style:table-row-properties style:min-row-height="0.37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006in" fo:margin-right="-0.0916in" fo:text-indent="-0.0722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69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style:font-weight-complex="bold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69" style:family="table-row">
      <style:table-row-properties style:min-row-height="0.4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3" style:family="table-row">
      <style:table-row-properties style:min-row-height="0.722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1.2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P101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P103" style:parent-style-name="清單段落" style:list-style-name="LFO16" style:family="paragraph">
      <style:paragraph-properties fo:margin-left="0.3187in" fo:text-indent="-0.2958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細明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MS Gothic" fo:font-size="12pt" style:font-size-asian="12pt" style:language-asian="zh" style:country-asian="TW"/>
    </style:style>
    <style:style style:name="TableRow112" style:family="table-row">
      <style:table-row-properties style:min-row-height="0.63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 style:min-row-height="0.401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5" style:family="table-row">
      <style:table-row-properties style:min-row-height="0.69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13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20%" fo:font-size="11pt" style:font-size-asian="11pt" style:font-size-complex="10pt"/>
    </style:style>
    <style:style style:name="TableRow160" style:family="table-row">
      <style:table-row-properties style:min-row-height="0.888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5" style:parent-style-name="內文" style:family="paragraph">
      <style:paragraph-properties fo:margin-top="0.125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01" style:family="table-row">
      <style:table-row-properties style:min-row-height="0.68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999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3" style:parent-style-name="無間距" style:family="paragraph">
      <style:paragraph-properties fo:text-align="start"/>
    </style:style>
    <style:style style:name="T224" style:parent-style-name="預設段落字型" style:family="text">
      <style:text-properties style:font-name-asian="標楷體" style:font-name-complex="Times New Roman" style:language-asian="zh" style:country-asian="TW"/>
    </style:style>
    <style:style style:name="T225" style:parent-style-name="預設段落字型" style:family="text">
      <style:text-properties style:font-name-asian="標楷體" style:font-name-complex="Times New Roman" style:language-asian="zh" style:country-asian="TW"/>
    </style:style>
    <style:style style:name="T226" style:parent-style-name="預設段落字型" style:family="text">
      <style:text-properties style:font-name-asian="標楷體" style:font-name-complex="Times New Roman" style:language-asian="zh" style:country-asian="TW"/>
    </style:style>
    <style:style style:name="T227" style:parent-style-name="預設段落字型" style:family="text">
      <style:text-properties style:font-name-asian="標楷體" style:font-name-complex="Times New Roman" style:language-asian="zh" style:country-asian="TW"/>
    </style:style>
    <style:style style:name="P228" style:parent-style-name="內文" style:family="paragraph">
      <style:paragraph-properties fo:widows="2" fo:orphans="2" fo:margin-left="0.1965in" fo:text-indent="-0.196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超連結" style:family="text">
      <style:text-properties style:font-name="Times New Roman" style:font-name-asian="標楷體" style:font-name-complex="Times New Roman"/>
    </style:style>
    <style:style style:name="T233" style:parent-style-name="超連結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8">華神</text:span><text:span text:style-name="T9">宣</text:span><text:span text:style-name="T10">博</text:span><text:span text:style-name="T11">獎學金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時間</text:p>
          </table:table-cell>
          <table:table-cell table:style-name="TableCell25">
            <text:p text:style-name="內文"><text:span text:style-name="T26"><text:s/></text:span><text:span text:style-name="T27">　　年　　　月　　</text:span><text:span text:style-name="T28"><text:s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學<text:s text:c="2"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國<text:s text:c="2"/>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證件號碼</text:p>
          </table:table-cell>
          <table:table-cell table:style-name="TableCell42">
            <text:p text:style-name="P43"/>
          </table:table-cell>
          <table:table-cell table:style-name="TableCell44">
            <text:p text:style-name="P45">證件類型</text:p>
          </table:table-cell>
          <table:table-cell table:style-name="TableCell46">
            <text:p text:style-name="P47"><text:span text:style-name="T48"></text:span><text:span text:style-name="T49">身分證</text:span><text:span text:style-name="T50"><text:s text:c="2"/></text:span><text:span text:style-name="T51"></text:span><text:span text:style-name="T52">居留證</text:span><text:span text:style-name="T53"><text:s text:c="2"/></text:span><text:span text:style-name="T54"></text:span><text:span text:style-name="T55">護照</text:span></text:p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  <text:p text:style-name="P61"><text:span text:style-name="T62">(</text:span><text:span text:style-name="T63">外籍生請</text:span><text:span text:style-name="T64">寫</text:span><text:span text:style-name="T65">地址。持居留證者請</text:span><text:span text:style-name="T66">寫</text:span><text:span text:style-name="T67">證件地址。不便填寫者，請註明「不便填寫」。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所屬差會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差會推薦之合約學生</text:span><text:span text:style-name="T77">：</text:span><text:span text:style-name="T78"></text:span><text:span text:style-name="T79">是</text:span><text:span text:style-name="T80"><text:s text:c="3"/></text:span><text:span text:style-name="T81"></text:span><text:span text:style-name="T82">否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申請</text:span><text:span text:style-name="T87">課程</text:span></text:p>
          </table:table-cell>
          <table:table-cell table:style-name="TableCell88" table:number-columns-spanned="3">
            <text:p text:style-name="P89"><text:span text:style-name="T90"></text:span><text:span text:style-name="T91">　</text:span></text:p>
            <text:p text:style-name="P92"><text:span text:style-name="T93"></text:span><text:span text:style-name="T94">　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學生義務</text:span></text:p>
          </table:table-cell>
          <table:table-cell table:style-name="TableCell98" table:number-columns-spanned="3">
            <text:list text:style-name="LFO16" text:continue-numbering="true">
              <text:list-item>
                <text:list>
                  <text:list-item>
                    <text:p text:style-name="P99"><text:span text:style-name="T100">願意擔任華神宣教碩士學生的工場實習導師</text:span></text:p>
                  </text:list-item>
                  <text:list-item>
                    <text:p text:style-name="P101"><text:span text:style-name="T102">願意分擔華神宣教課程教學</text:span></text:p>
                  </text:list-item>
                  <text:list-item>
                    <text:p text:style-name="P103"><text:span text:style-name="T104">願意</text:span><text:span text:style-name="T105">每年春季及秋季末各寫一份學</text:span><text:span text:style-name="T106">習</text:span><text:span text:style-name="T107">、屬靈</text:span><text:span text:style-name="T108">經</text:span><text:span text:style-name="T109">歷、及代禱</text:span><text:span text:style-name="T110">報</text:span><text:span text:style-name="T111">告寄交華神宣教中心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前期課程</text:p>
            <text:p text:style-name="P115">成績</text:p>
          </table:table-cell>
          <table:table-cell table:style-name="TableCell116" table:number-columns-spanned="3">
            <text:p text:style-name="P117">課程1：<text:s text:c="17"/>，成績：<text:s text:c="8"/></text:p>
            <text:p text:style-name="P118"><text:span text:style-name="T119">課程</text:span><text:span text:style-name="T120">2</text:span><text:span text:style-name="T121">：</text:span><text:span text:style-name="T122"><text:s text:c="17"/></text:span><text:span text:style-name="T123">，成績</text:span><text:span text:style-name="T124">：</text:span><text:span text:style-name="T125"><text:s text:c="8"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領取方式</text:p>
          </table:table-cell>
          <table:table-cell table:style-name="TableCell129" table:number-columns-spanned="3">
            <text:p text:style-name="P130"><text:span text:style-name="T131"></text:span><text:span text:style-name="T132">現場領取現金</text:span><text:span text:style-name="T133"><text:s/></text:span><text:span text:style-name="T134"><text:s text:c="2"/></text:span><text:span text:style-name="T135"></text:span><text:span text:style-name="T136">轉帳至本人帳戶</text:span><text:span text:style-name="T137">(</text:span><text:span text:style-name="T138">請填下方</text:span><text:span text:style-name="T139">資料</text:span><text:span text:style-name="T140">)</text:span><text:span text:style-name="T141"><text:s/></text:span><text:span text:style-name="T142"><text:s/></text:span><text:span text:style-name="T143"></text:span><text:span text:style-name="T144">無在台帳號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人</text:p>
            <text:p text:style-name="P148"><text:span text:style-name="T149">在台</text:span><text:span text:style-name="T150">帳號</text:span></text:p>
          </table:table-cell>
          <table:table-cell table:style-name="TableCell151" table:number-columns-spanned="3">
            <text:p text:style-name="P152">戶名： <text:s text:c="4"/><text:s/><text:s text:c="3"/><text:s/>郵局/銀行+分行名稱： <text:s text:c="11"/>帳號：</text:p>
            <text:p text:style-name="內文"><text:span text:style-name="T153">(申請核准後，作為轉帳之用，帳號優先填寫順位：1.郵局</text:span><text:span text:style-name="T154"><text:s/></text:span><text:span text:style-name="T155">2.華南銀行 3.其他。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以下申請者請勿填寫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評估</text:p>
            <text:p text:style-name="P163"><text:span text:style-name="T164">修課成績</text:span><text:span text:style-name="T165">：</text:span><text:span text:style-name="T166"></text:span><text:span text:style-name="T167">優　</text:span><text:span text:style-name="T168"></text:span><text:span text:style-name="T169">良　</text:span><text:span text:style-name="T170"></text:span><text:span text:style-name="T171">可　</text:span><text:span text:style-name="T172"></text:span><text:span text:style-name="T173">不佳　說明：</text:span><text:span text:style-name="T174">_______________________________</text:span></text:p>
            <text:p text:style-name="P175"><text:span text:style-name="T176">財務需求</text:span><text:span text:style-name="T177">：</text:span><text:span text:style-name="T178"></text:span><text:span text:style-name="T179"><text:s/></text:span><text:span text:style-name="T180">10</text:span><text:span text:style-name="T181">分</text:span><text:span text:style-name="T182">　</text:span><text:span text:style-name="T183"></text:span><text:span text:style-name="T184"><text:s/></text:span><text:span text:style-name="T185">8</text:span><text:span text:style-name="T186">分</text:span><text:span text:style-name="T187">　</text:span><text:span text:style-name="T188"></text:span><text:span text:style-name="T189"><text:s/></text:span><text:span text:style-name="T190">5</text:span><text:span text:style-name="T191">分</text:span><text:span text:style-name="T192">　</text:span><text:span text:style-name="T193"></text:span><text:span text:style-name="T194"><text:s/></text:span><text:span text:style-name="T195">3</text:span><text:span text:style-name="T196">分</text:span><text:span text:style-name="T197">　</text:span><text:span text:style-name="T198">說明：</text:span><text:span text:style-name="T199">____________________</text:span><text:span text:style-name="T200">___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內文"><text:span text:style-name="T203">結果</text:span><text:span text:style-name="T204">　</text:span><text:span text:style-name="T205"></text:span><text:span text:style-name="T206"><text:s/></text:span><text:span text:style-name="T207">不通過</text:span></text:p>
            <text:p text:style-name="內文"><text:span text:style-name="T208">　　　</text:span><text:span text:style-name="T209"></text:span><text:span text:style-name="T210"><text:s/></text:span><text:span text:style-name="T211">通過</text:span><text:span text:style-name="T212">　　獎助</text:span><text:span text:style-name="T213">：</text:span><text:span text:style-name="T214">__________</text:span><text:span text:style-name="T215">門課，共</text:span><text:span text:style-name="T216">_____________________</text:span><text:span text:style-name="T217">元</text:span><text:span text:style-name="T218">　　　　　　　　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核准簽名</text:p>
            <text:p text:style-name="P222"/>
            <text:p text:style-name="P223"><text:span text:style-name="T224">副院長　</text:span><text:span text:style-name="T225">_____________________________</text:span><text:span text:style-name="T226">　　　宣博科主任　</text:span><text:span text:style-name="T227">__________________________<text:s/>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＊請附上身分證</text:span><text:span text:style-name="T230">或居留證</text:span><text:span text:style-name="T231">正反面影本及存摺封面影本，存於下一頁，</text:span><text:a xlink:href="mailto:與本表一起寄至mission@ces.org.tw" office:target-frame-name="_top" xlink:show="replace"><text:span text:style-name="T232">與本表一起寄至</text:span><text:span text:style-name="T233">mission@ces.org.tw</text:span></text:a><text:span text:style-name="T234">。</text:span><text:span text:style-name="T235">海外</text:span><text:span text:style-name="T236">生可免。</text:span></text:p>
      <text:soft-page-break/>
      <text:p text:style-name="P237">附件：</text:p>
      <text:p text:style-name="P238">身分證/居留證正面影本</text:p>
      <text:p text:style-name="P239"/>
      <text:p text:style-name="P240">身分證/居留證反面影本</text:p>
      <text:p text:style-name="P241"/>
      <text:p text:style-name="P242"><text:span text:style-name="T243">存摺封面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left="0.3333in">
        <style:tab-stops/>
      </style:paragraph-properties>
      <style:text-properties style:font-name="Times New Roman" style:font-name-asian="新細明體" style:font-name-complex="新細明體" style:letter-kerning="false" fo:font-size="11pt" style:font-size-asian="11pt" style:font-size-complex="12pt" fo:language="en" fo:country="GB" style:language-asian="en" style:country-asian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新細明體" style:letter-kerning="false" fo:font-size="11pt" style:font-size-asian="11pt" style:font-size-complex="12pt" fo:language="en" fo:country="GB" style:language-asian="en" style:country-asian="GB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3LVL2" style:family="text">
      <style:text-properties style:font-name="Calibri"/>
    </style:style>
    <style:style style:name="WW_CharLFO15LVL1" style:family="text">
      <style:text-properties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共</text:span><text:span text:style-name="T5">2</text:span><text:span text:style-name="T6">頁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steven</dc:creator>
    <meta:creation-date>2023-10-19T13:18:00Z</meta:creation-date>
    <dc:date>2023-10-19T13:18:00Z</dc:date>
    <meta:print-date>2019-07-16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