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4409in" style:use-optimal-column-width="false"/>
    </style:style>
    <style:style style:name="Table9" style:family="table">
      <style:table-properties style:width="6.6944in" fo:margin-left="-0.1222in" table:align="left"/>
    </style:style>
    <style:style style:name="TableRow14" style:family="table-row">
      <style:table-row-properties style:min-row-height="0.374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006in" fo:margin-right="-0.0916in" fo:text-indent="-0.0722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69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weight-complex="bold"/>
    </style:style>
    <style:style style:name="P5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58" style:family="table-row">
      <style:table-row-properties style:min-row-height="0.47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min-row-height="0.72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1.2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P90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91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P92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ableRow101" style:family="table-row">
      <style:table-row-properties style:min-row-height="0.6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0.401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0.69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13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20%" fo:font-size="11pt" style:font-size-asian="11pt" style:font-size-complex="10pt"/>
    </style:style>
    <style:style style:name="TableRow149" style:family="table-row">
      <style:table-row-properties style:min-row-height="0.888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0" style:family="table-row">
      <style:table-row-properties style:min-row-height="0.6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999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12" style:parent-style-name="無間距" style:family="paragraph">
      <style:paragraph-properties fo:text-align="start"/>
    </style:style>
    <style:style style:name="T213" style:parent-style-name="預設段落字型" style:family="text">
      <style:text-properties style:font-name-asian="標楷體" style:font-name-complex="Times New Roman" style:language-asian="zh" style:country-asian="TW"/>
    </style:style>
    <style:style style:name="T214" style:parent-style-name="預設段落字型" style:family="text">
      <style:text-properties style:font-name-asian="標楷體" style:font-name-complex="Times New Roman" style:language-asian="zh" style:country-asian="TW"/>
    </style:style>
    <style:style style:name="T215" style:parent-style-name="預設段落字型" style:family="text">
      <style:text-properties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-asian="標楷體" style:font-name-complex="Times New Roman" style:language-asian="zh" style:country-asian="TW"/>
    </style:style>
    <style:style style:name="P217" style:parent-style-name="內文" style:family="paragraph">
      <style:paragraph-properties fo:widows="2" fo:orphans="2" fo:margin-left="0.1965in" fo:text-indent="-0.196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超連結" style:family="text">
      <style:text-properties style:font-name="Times New Roman" style:font-name-asian="標楷體" style:font-name-complex="Times New Roman"/>
    </style:style>
    <style:style style:name="T220" style:parent-style-name="超連結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華神</text:span><text:span text:style-name="T4">宣</text:span><text:span text:style-name="T5">博</text:span><text:span text:style-name="T6">助</text:span><text:span text:style-name="T7">學金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時間</text:p>
          </table:table-cell>
          <table:table-cell table:style-name="TableCell21">
            <text:p text:style-name="內文"><text:span text:style-name="T22"><text:s/></text:span><text:span text:style-name="T23">　　年　　　月　　</text:span><text:span text:style-name="T24"><text:s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學<text:s text:c="2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國<text:s text:c="2"/>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證件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證件類型</text:p>
          </table:table-cell>
          <table:table-cell table:style-name="TableCell42">
            <text:p text:style-name="P43"><text:span text:style-name="T44"></text:span><text:span text:style-name="T45">身分證</text:span><text:span text:style-name="T46"><text:s text:c="2"/></text:span><text:span text:style-name="T47"></text:span><text:span text:style-name="T48">居留證</text:span><text:span text:style-name="T49"><text:s text:c="2"/></text:span><text:span text:style-name="T50"></text:span><text:span text:style-name="T51">護照</text:span></text:p>
          </table:table-cell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3">
            <text:p text:style-name="P56"/>
            <text:p text:style-name="P57">(外籍生請寫地址。持居留證者請寫證件地址。不便填寫者，請註明「不便填寫」。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所屬差會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差會推薦之合約學生</text:span><text:span text:style-name="T66">：</text:span><text:span text:style-name="T67"></text:span><text:span text:style-name="T68">是</text:span><text:span text:style-name="T69"><text:s text:c="3"/></text:span><text:span text:style-name="T70"></text:span><text:span text:style-name="T71">否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申請</text:span><text:span text:style-name="T76">課程</text:span></text:p>
          </table:table-cell>
          <table:table-cell table:style-name="TableCell77" table:number-columns-spanned="3">
            <text:p text:style-name="P78"><text:span text:style-name="T79"></text:span><text:span text:style-name="T80">　</text:span></text:p>
            <text:p text:style-name="P81"><text:span text:style-name="T82"></text:span><text:span text:style-name="T83">　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學生義務</text:span></text:p>
          </table:table-cell>
          <table:table-cell table:style-name="TableCell87" table:number-columns-spanned="3">
            <text:list text:style-name="LFO16" text:continue-numbering="true">
              <text:list-item>
                <text:list>
                  <text:list-item>
                    <text:p text:style-name="P88"><text:span text:style-name="T89">願意擔任華神宣教碩士學生的工場實習導師</text:span></text:p>
                  </text:list-item>
                  <text:list-item>
                    <text:p text:style-name="P90"><text:span text:style-name="T91">願意分擔華神宣教課程教學</text:span></text:p>
                  </text:list-item>
                  <text:list-item>
                    <text:p text:style-name="P92"><text:span text:style-name="T93">願意</text:span><text:span text:style-name="T94">每年春季及秋季末各寫一份學</text:span><text:span text:style-name="T95">習</text:span><text:span text:style-name="T96">、屬靈</text:span><text:span text:style-name="T97">經</text:span><text:span text:style-name="T98">歷、及代禱</text:span><text:span text:style-name="T99">報</text:span><text:span text:style-name="T100">告寄交華神宣教中心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前期課程</text:p>
            <text:p text:style-name="P104">成績</text:p>
          </table:table-cell>
          <table:table-cell table:style-name="TableCell105" table:number-columns-spanned="3">
            <text:p text:style-name="P106">課程1：<text:s text:c="17"/>，成績：<text:s text:c="8"/></text:p>
            <text:p text:style-name="P107"><text:span text:style-name="T108">課程</text:span><text:span text:style-name="T109">2</text:span><text:span text:style-name="T110">：</text:span><text:span text:style-name="T111"><text:s text:c="17"/></text:span><text:span text:style-name="T112">，成績</text:span><text:span text:style-name="T113">：</text:span><text:span text:style-name="T114"><text:s text:c="8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領取方式</text:p>
          </table:table-cell>
          <table:table-cell table:style-name="TableCell118" table:number-columns-spanned="3">
            <text:p text:style-name="P119"><text:span text:style-name="T120"></text:span><text:span text:style-name="T121">現場領取現金</text:span><text:span text:style-name="T122"><text:s/></text:span><text:span text:style-name="T123"><text:s text:c="2"/></text:span><text:span text:style-name="T124"></text:span><text:span text:style-name="T125">轉帳至本人帳戶</text:span><text:span text:style-name="T126">(</text:span><text:span text:style-name="T127">請填下方</text:span><text:span text:style-name="T128">資料</text:span><text:span text:style-name="T129">)</text:span><text:span text:style-name="T130"><text:s/></text:span><text:span text:style-name="T131"><text:s/></text:span><text:span text:style-name="T132"></text:span><text:span text:style-name="T133">無在台帳號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本人</text:p>
            <text:p text:style-name="P137"><text:span text:style-name="T138">在台</text:span><text:span text:style-name="T139">帳號</text:span></text:p>
          </table:table-cell>
          <table:table-cell table:style-name="TableCell140" table:number-columns-spanned="3">
            <text:p text:style-name="P141">戶名： <text:s text:c="4"/><text:s/><text:s text:c="3"/><text:s/>郵局/銀行+分行名稱： <text:s text:c="11"/>帳號：</text:p>
            <text:p text:style-name="內文"><text:span text:style-name="T142">(申請核准後，作為轉帳之用，帳號優先填寫順位：1.郵局</text:span><text:span text:style-name="T143"><text:s/></text:span><text:span text:style-name="T144">2.華南銀行 3.其他。)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以下申請者請勿填寫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評估</text:p>
            <text:p text:style-name="P152"><text:span text:style-name="T153">修課成績</text:span><text:span text:style-name="T154">：</text:span><text:span text:style-name="T155"></text:span><text:span text:style-name="T156">優　</text:span><text:span text:style-name="T157"></text:span><text:span text:style-name="T158">良　</text:span><text:span text:style-name="T159"></text:span><text:span text:style-name="T160">可　</text:span><text:span text:style-name="T161"></text:span><text:span text:style-name="T162">不佳　說明：</text:span><text:span text:style-name="T163">_______________________________</text:span></text:p>
            <text:p text:style-name="P164"><text:span text:style-name="T165">財務需求</text:span><text:span text:style-name="T166">：</text:span><text:span text:style-name="T167"></text:span><text:span text:style-name="T168"><text:s/></text:span><text:span text:style-name="T169">10</text:span><text:span text:style-name="T170">分</text:span><text:span text:style-name="T171">　</text:span><text:span text:style-name="T172"></text:span><text:span text:style-name="T173"><text:s/></text:span><text:span text:style-name="T174">8</text:span><text:span text:style-name="T175">分</text:span><text:span text:style-name="T176">　</text:span><text:span text:style-name="T177"></text:span><text:span text:style-name="T178"><text:s/></text:span><text:span text:style-name="T179">5</text:span><text:span text:style-name="T180">分</text:span><text:span text:style-name="T181">　</text:span><text:span text:style-name="T182"></text:span><text:span text:style-name="T183"><text:s/></text:span><text:span text:style-name="T184">3</text:span><text:span text:style-name="T185">分</text:span><text:span text:style-name="T186">　</text:span><text:span text:style-name="T187">說明：</text:span><text:span text:style-name="T188">____________________</text:span><text:span text:style-name="T189">___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內文"><text:span text:style-name="T192">結果</text:span><text:span text:style-name="T193">　</text:span><text:span text:style-name="T194"></text:span><text:span text:style-name="T195"><text:s/></text:span><text:span text:style-name="T196">不通過</text:span></text:p>
            <text:p text:style-name="內文"><text:span text:style-name="T197">　　　</text:span><text:span text:style-name="T198"></text:span><text:span text:style-name="T199"><text:s/></text:span><text:span text:style-name="T200">通過</text:span><text:span text:style-name="T201">　　獎助</text:span><text:span text:style-name="T202">：</text:span><text:span text:style-name="T203">__________</text:span><text:span text:style-name="T204">門課，共</text:span><text:span text:style-name="T205">_____________________</text:span><text:span text:style-name="T206">元</text:span><text:span text:style-name="T207">　　　　　　　　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核准簽名</text:p>
            <text:p text:style-name="P211"/>
            <text:p text:style-name="P212"><text:span text:style-name="T213">副院長　</text:span><text:span text:style-name="T214">_____________________________</text:span><text:span text:style-name="T215">　　　宣博科主任　</text:span><text:span text:style-name="T216">__________________________<text:s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＊請附上身分證或居留證正反面影本及存摺封面影本，存於下一頁，</text:span><text:a xlink:href="mailto:與本表一起寄至mission@ces.org.tw" office:target-frame-name="_top" xlink:show="replace"><text:span text:style-name="T219">與本表一起寄至</text:span><text:span text:style-name="T220">mission@ces.org.tw</text:span></text:a><text:span text:style-name="T221">。海外生可免。</text:span></text:p>
      <text:soft-page-break/>
      <text:p text:style-name="P222">附件：</text:p>
      <text:p text:style-name="P223">身分證/居留證正面影本</text:p>
      <text:p text:style-name="P224"/>
      <text:p text:style-name="P225">身分證/居留證反面影本</text:p>
      <text:p text:style-name="P226"/>
      <text:p text:style-name="P227">存摺封面影本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left="0.3333in">
        <style:tab-stops/>
      </style:paragraph-properties>
      <style:text-properties style:font-name="Times New Roman" style:font-name-asian="新細明體" style:font-name-complex="新細明體" style:letter-kerning="false" fo:font-size="11pt" style:font-size-asian="11pt" style:font-size-complex="12pt" fo:language="en" fo:country="GB" style:language-asian="en" style:country-asian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新細明體" style:letter-kerning="false" fo:font-size="11pt" style:font-size-asian="11pt" style:font-size-complex="12pt" fo:language="en" fo:country="GB" style:language-asian="en" style:country-asian="GB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3LVL2" style:family="text">
      <style:text-properties style:font-name="Calibri"/>
    </style:style>
    <style:style style:name="WW_CharLFO15LVL1" style:family="text">
      <style:text-properties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(共二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steven</dc:creator>
    <meta:creation-date>2023-10-19T13:19:00Z</meta:creation-date>
    <dc:date>2023-10-19T13:19:00Z</dc:date>
    <meta:print-date>2019-07-16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