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/>
      <style:text-properties style:font-name="標楷體" style:font-name-asian="標楷體" fo:font-weight="bold" style:font-weight-asian="bold" fo:font-style="normal" style:font-style-asian="normal" fo:font-size="18pt" style:font-size-asian="18pt" style:font-size-complex="13pt"/>
    </style:style>
    <style:style style:name="T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23" style:family="table-column">
      <style:table-column-properties style:column-width="0.9527in"/>
    </style:style>
    <style:style style:name="TableColumn24" style:family="table-column">
      <style:table-column-properties style:column-width="0.6861in"/>
    </style:style>
    <style:style style:name="TableColumn25" style:family="table-column">
      <style:table-column-properties style:column-width="0.1937in"/>
    </style:style>
    <style:style style:name="TableColumn26" style:family="table-column">
      <style:table-column-properties style:column-width="0.0937in"/>
    </style:style>
    <style:style style:name="TableColumn27" style:family="table-column">
      <style:table-column-properties style:column-width="0.1958in"/>
    </style:style>
    <style:style style:name="TableColumn28" style:family="table-column">
      <style:table-column-properties style:column-width="0.4812in"/>
    </style:style>
    <style:style style:name="TableColumn29" style:family="table-column">
      <style:table-column-properties style:column-width="0.4798in"/>
    </style:style>
    <style:style style:name="TableColumn30" style:family="table-column">
      <style:table-column-properties style:column-width="0.1951in"/>
    </style:style>
    <style:style style:name="TableColumn31" style:family="table-column">
      <style:table-column-properties style:column-width="0.2166in"/>
    </style:style>
    <style:style style:name="TableColumn32" style:family="table-column">
      <style:table-column-properties style:column-width="0.2597in"/>
    </style:style>
    <style:style style:name="TableColumn33" style:family="table-column">
      <style:table-column-properties style:column-width="0.0048in"/>
    </style:style>
    <style:style style:name="TableColumn34" style:family="table-column">
      <style:table-column-properties style:column-width="0.3854in"/>
    </style:style>
    <style:style style:name="TableColumn35" style:family="table-column">
      <style:table-column-properties style:column-width="0.4687in"/>
    </style:style>
    <style:style style:name="TableColumn36" style:family="table-column">
      <style:table-column-properties style:column-width="0.5368in"/>
    </style:style>
    <style:style style:name="TableColumn37" style:family="table-column">
      <style:table-column-properties style:column-width="0.0486in"/>
    </style:style>
    <style:style style:name="TableColumn38" style:family="table-column">
      <style:table-column-properties style:column-width="0.1465in"/>
    </style:style>
    <style:style style:name="TableColumn39" style:family="table-column">
      <style:table-column-properties style:column-width="0.3312in"/>
    </style:style>
    <style:style style:name="TableColumn40" style:family="table-column">
      <style:table-column-properties style:column-width="1.1312in"/>
    </style:style>
    <style:style style:name="Table22" style:family="table">
      <style:table-properties style:width="6.8083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5in" fo:margin-bottom="0.05in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4" style:family="table-row">
      <style:table-row-properties/>
    </style:style>
    <style:style style:name="P55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Row60" style:family="table-row">
      <style:table-row-properties/>
    </style:style>
    <style:style style:name="P61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5in" fo:margin-bottom="0.05in" fo:margin-right="-0.175in"/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Row66" style:family="table-row">
      <style:table-row-properties/>
    </style:style>
    <style:style style:name="P67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P71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5in" fo:margin-bottom="0.05in" fo:margin-right="-0.175in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3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Row85" style:family="table-row">
      <style:table-row-properties/>
    </style:style>
    <style:style style:name="P86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TableCell87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Row89" style:family="table-row">
      <style:table-row-properties/>
    </style:style>
    <style:style style:name="P90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TableCell91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="0.0069in solid #FFFFFF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5in" fo:margin-bottom="0.05in" fo:margin-right="-0.0784in"/>
      <style:text-properties style:font-name="Times New Roman" style:font-name-asian="標楷體" fo:font-size="13pt" style:font-size-asian="13pt" style:font-size-complex="13pt"/>
    </style:style>
    <style:style style:name="TableCell95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Row97" style:family="table-row">
      <style:table-row-properties/>
    </style:style>
    <style:style style:name="P98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TableCell99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101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Row103" style:family="table-row">
      <style:table-row-properties style:min-row-height="0.388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5in" fo:margin-bottom="0.05in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5in" fo:margin-bottom="0.05in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4" style:family="table-row">
      <style:table-row-properties style:min-row-height="0.048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 fo:margin-left="-0.0715in" fo:margin-right="-0.0881in" fo:text-indent="0.0013in">
        <style:tab-stops/>
      </style:paragraph-properties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5in" fo:margin-bottom="0.025in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Row130" style:family="table-row">
      <style:table-row-properties style:min-row-height="0.0486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Row140" style:family="table-row">
      <style:table-row-properties style:min-row-height="0.0486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Row150" style:family="table-row">
      <style:table-row-properties style:min-row-height="0.0486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5in" fo:margin-bottom="0.025in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63" style:family="table-row">
      <style:table-row-properties style:min-row-height="0.0486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5in" fo:margin-bottom="0.025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05in" fo:margin-bottom="0.025in"/>
    </style:style>
    <style:style style:name="T1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048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center" fo:margin-left="-0.0034in" fo:margin-right="-0.0881in" fo:text-indent="-0.071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Row188" style:family="table-row">
      <style:table-row-properties/>
    </style:style>
    <style:style style:name="P189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5in" fo:margin-bottom="0.025in"/>
    </style:style>
    <style:style style:name="T1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Row202" style:family="table-row">
      <style:table-row-properties/>
    </style:style>
    <style:style style:name="P203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 fo:background-color="#FFFF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Row212" style:family="table-row">
      <style:table-row-properties/>
    </style:style>
    <style:style style:name="P213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 fo:background-color="#FFFF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Row222" style:family="table-row">
      <style:table-row-properties/>
    </style:style>
    <style:style style:name="P223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 fo:background-color="#FFFF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Row232" style:family="table-row">
      <style:table-row-properties/>
    </style:style>
    <style:style style:name="P233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 fo:background-color="#FFFF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Row242" style:family="table-row">
      <style:table-row-properties/>
    </style:style>
    <style:style style:name="P243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 fo:background-color="#FFFF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Row252" style:family="table-row">
      <style:table-row-properties style:min-row-height="0.286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05in" fo:margin-bottom="0.05in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2451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top="0.05in" fo:margin-bottom="0.05in"/>
      <style:text-properties style:font-name="標楷體" style:font-name-asian="標楷體" fo:font-size="13pt" style:font-size-asian="13pt" style:font-size-complex="13pt"/>
    </style:style>
    <style:style style:name="TableRow273" style:family="table-row">
      <style:table-row-properties style:min-row-height="0.239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5in" fo:margin-bottom="0.05in"/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293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top="0.05in" fo:margin-bottom="0.05in"/>
    </style:style>
    <style:style style:name="T28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02" style:family="table-row">
      <style:table-row-properties style:min-row-height="0.8791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P306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P307" style:parent-style-name="內文" style:family="paragraph">
      <style:paragraph-properties fo:margin-top="0.05in" fo:margin-bottom="0.05in"/>
    </style:style>
    <style:style style:name="T3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P318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P319" style:parent-style-name="內文" style:family="paragraph">
      <style:paragraph-properties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Row320" style:family="table-row">
      <style:table-row-properties style:min-row-height="0.0916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5in" fo:margin-bottom="0.05in"/>
    </style:style>
    <style:style style:name="T3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4" style:family="table-row">
      <style:table-row-properties style:min-row-height="0.40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5in" fo:margin-bottom="0.025in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Row339" style:family="table-row">
      <style:table-row-properties style:min-row-height="0.402in"/>
    </style:style>
    <style:style style:name="P340" style:parent-style-name="內文" style:family="paragraph">
      <style:paragraph-properties fo:text-align="center" fo:margin-top="0.05in" fo:margin-bottom="0.025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Row353" style:family="table-row">
      <style:table-row-properties style:min-row-height="0.402in"/>
    </style:style>
    <style:style style:name="P354" style:parent-style-name="內文" style:family="paragraph">
      <style:paragraph-properties fo:text-align="center" fo:margin-top="0.05in" fo:margin-bottom="0.025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5in" fo:margin-bottom="0.025in" fo:margin-left="0.0006in" fo:margin-right="-0.0701in" fo:text-indent="-0.079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5in" fo:margin-bottom="0.025in" fo:margin-left="-0.0006in" fo:margin-right="0.0201in" fo:text-indent="-0.077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Row367" style:family="table-row">
      <style:table-row-properties style:min-row-height="0.402in"/>
    </style:style>
    <style:style style:name="P368" style:parent-style-name="內文" style:family="paragraph">
      <style:paragraph-properties fo:text-align="center" fo:margin-top="0.05in" fo:margin-bottom="0.025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5in" fo:margin-bottom="0.025in" fo:margin-left="0.0006in" fo:margin-right="-0.0701in" fo:text-indent="-0.079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5in" fo:margin-bottom="0.025in" fo:margin-left="-0.0006in" fo:margin-right="0.0201in" fo:text-indent="-0.077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Row381" style:family="table-row">
      <style:table-row-properties style:min-row-height="0.402in"/>
    </style:style>
    <style:style style:name="P382" style:parent-style-name="內文" style:family="paragraph">
      <style:paragraph-properties fo:text-align="center" fo:margin-top="0.05in" fo:margin-bottom="0.025in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5in" fo:margin-bottom="0.025in" fo:margin-left="0.0006in" fo:margin-right="-0.0701in" fo:text-indent="-0.079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5in" fo:margin-bottom="0.025in" fo:margin-left="-0.0006in" fo:margin-right="0.0201in" fo:text-indent="-0.077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Row395" style:family="table-row">
      <style:table-row-properties style:min-row-height="0.364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5in" fo:margin-bottom="0.05in" fo:margin-left="-0.0006in" fo:margin-right="-0.025in" fo:text-indent="-0.056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5in" fo:margin-bottom="0.05in"/>
    </style:style>
    <style:style style:name="T4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fo:font-size="11pt" style:font-size-asian="11pt"/>
    </style:style>
    <style:style style:name="T405" style:parent-style-name="預設段落字型" style:family="text">
      <style:text-properties style:font-name="Times New Roman" style:font-name-asian="標楷體" fo:font-size="11pt" style:font-size-asian="11pt"/>
    </style:style>
    <style:style style:name="T406" style:parent-style-name="預設段落字型" style:family="text">
      <style:text-properties style:font-name="Times New Roman" style:font-name-asian="標楷體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Row413" style:family="table-row">
      <style:table-row-properties style:min-row-height="0.3645in"/>
    </style:style>
    <style:style style:name="P414" style:parent-style-name="內文" style:family="paragraph">
      <style:paragraph-properties fo:text-align="justify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Row423" style:family="table-row">
      <style:table-row-properties style:min-row-height="0.3645in"/>
    </style:style>
    <style:style style:name="P424" style:parent-style-name="內文" style:family="paragraph">
      <style:paragraph-properties fo:text-align="justify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Row433" style:family="table-row">
      <style:table-row-properties style:min-row-height="0.3645in"/>
    </style:style>
    <style:style style:name="P434" style:parent-style-name="內文" style:family="paragraph">
      <style:paragraph-properties fo:text-align="justify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Row443" style:family="table-row">
      <style:table-row-properties style:min-row-height="0.3645in"/>
    </style:style>
    <style:style style:name="P444" style:parent-style-name="內文" style:family="paragraph">
      <style:paragraph-properties fo:text-align="justify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Row453" style:family="table-row">
      <style:table-row-properties style:min-row-height="0.3645in"/>
    </style:style>
    <style:style style:name="P454" style:parent-style-name="內文" style:family="paragraph">
      <style:paragraph-properties fo:text-align="justify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5in" fo:margin-bottom="0.05in"/>
      <style:text-properties style:font-name="Times New Roman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3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h text:style-name="P1" text:outline-level="2">華神宣教博士科正式生申請書</text:h>
      <text:p text:style-name="內文"><text:span text:style-name="T2">填寫日期：</text:span><text:span text:style-name="T3"><text:s/></text:span><text:span text:style-name="T4"><text:s text:c="3"/></text:span><text:span text:style-name="T5"><text:s/></text:span><text:span text:style-name="T6">年</text:span><text:span text:style-name="T7"><text:s text:c="2"/></text:span><text:span text:style-name="T8"><text:s/></text:span><text:span text:style-name="T9"><text:s/></text:span><text:span text:style-name="T10">月</text:span><text:span text:style-name="T11"><text:s/></text:span><text:span text:style-name="T12"><text:s text:c="3"/></text:span><text:span text:style-name="T13">日</text:span><text:span text:style-name="T14"><text:s text:c="5"/></text:span><text:span text:style-name="T15"><text:s/></text:span><text:span text:style-name="T16"><text:s/></text:span><text:span text:style-name="T17"><text:s/></text:span><text:span text:style-name="T18"><text:s text:c="17"/>(**</text:span><text:span text:style-name="T19">勾選選項可複製</text:span><text:span text:style-name="T20">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8">
            <text:p text:style-name="P43">基本資料</text:p>
          </table:table-cell>
          <table:table-cell table:style-name="TableCell44" table:number-columns-spanned="10">
            <text:p text:style-name="P45">中文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7">
            <text:p text:style-name="P47"><text:span text:style-name="T48">性別：</text:span><text:span text:style-name="T49"></text:span><text:span text:style-name="T50">男</text:span><text:span text:style-name="T51"><text:s text:c="5"/></text:span><text:span text:style-name="T52"></text:span><text:span text:style-name="T53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9">
            <text:p text:style-name="P57">護照英文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>常用英文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10">
            <text:p text:style-name="P63">生日：<text:s text:c="4"/>年<text:s text:c="2"/><text:s/><text:s/><text:s/>月<text:s text:c="4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受洗日期：<text:s/><text:s text:c="3"/>年<text:s/><text:s text:c="2"/><text:s/>月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17">
            <text:p text:style-name="P69">身分證/護照字號：<text:s/><text:s text:c="10"/><text:s text:c="8"/>*外籍生請填護照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12">
            <text:p text:style-name="P73"><text:span text:style-name="T74">證照類別：</text:span><text:span text:style-name="T75"></text:span><text:span text:style-name="T76">身分證</text:span><text:span text:style-name="T77"><text:s/></text:span><text:span text:style-name="T78"></text:span><text:span text:style-name="T79">入台證</text:span><text:span text:style-name="T80"><text:s/></text:span><text:span text:style-name="T81"></text:span><text:span text:style-name="T82">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國籍：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17">
            <text:p text:style-name="P88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6">
            <text:p text:style-name="P92">電話：公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家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12">
            <text:p text:style-name="P100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傳真：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現<text:s text:c="2"/>職</text:p>
          </table:table-cell>
          <table:table-cell table:style-name="TableCell106" table:number-columns-spanned="11">
            <text:p text:style-name="P107"><text:span text:style-name="T108">單位</text:span><text:span text:style-name="T10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<text:span text:style-name="T112">職務</text:span><text:span text:style-name="T11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5">
            <text:p text:style-name="P116">學　歷</text:p>
            <text:p text:style-name="P117">(請填寫大學以上學歷、可自行增減)</text:p>
          </table:table-cell>
          <table:table-cell table:style-name="TableCell118">
            <text:p text:style-name="P119">學位</text:p>
          </table:table-cell>
          <table:table-cell table:style-name="TableCell120" table:number-columns-spanned="9">
            <text:p text:style-name="P121"><text:span text:style-name="T122">畢業學校</text:span><text:span text:style-name="T123">(</text:span><text:span text:style-name="T124">含非神學院學歷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科別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畢業年份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碩士</text:p>
          </table:table-cell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學士</text:p>
          </table:table-cell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7">
            <text:p text:style-name="P153"><text:span text:style-name="T154">華神校友：</text:span><text:span text:style-name="T155"></text:span><text:span text:style-name="T156">否 <text:s text:c="2"/></text:span><text:span text:style-name="T157"></text:span><text:span text:style-name="T158">是，</text:span><text:span text:style-name="T159">第</text:span><text:span text:style-name="T160"><text:s text:c="5"/></text:span><text:span text:style-name="T161"><text:s/></text:span><text:span text:style-name="T162">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5">
            <text:p text:style-name="P166"><text:span text:style-name="T167">畢業論文主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</text:span><text:span text:style-name="T171">無書寫論文</text:span></text:p>
          </table:table-cell>
          <table:covered-table-cell/>
        </table:table-row>
        <table:table-row table:style-name="TableRow172">
          <table:table-cell table:style-name="TableCell173" table:number-rows-spanned="8">
            <text:p text:style-name="P174">事奉與</text:p>
            <text:p text:style-name="P175">宣教經歷</text:p>
            <text:p text:style-name="P176"><text:span text:style-name="T177">(</text:span><text:span text:style-name="T178">可自行增減</text:span><text:span text:style-name="T179">)</text:span></text:p>
          </table:table-cell>
          <table:table-cell table:style-name="TableCell180" table:number-columns-spanned="17">
            <text:p text:style-name="P181">事奉經驗：神學院畢業後，全職事奉自<text:s text:c="5"/>年起至今，共<text:s/><text:s text:c="3"/><text:s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2">
            <text:p text:style-name="P185">現在所屬教會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職銜：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5">
            <text:p text:style-name="P191"><text:span text:style-name="T192">工場時間</text:span><text:span text:style-name="T193">(</text:span><text:span text:style-name="T194">yy-yy</text:span><text:span text:style-name="T195">)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>服事地/對象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所屬差會/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職<text:s/>務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3">
            <text:p text:style-name="P254">語言能力</text:p>
          </table:table-cell>
          <table:table-cell table:style-name="TableCell255" table:number-columns-spanned="2">
            <text:p text:style-name="P256">會<text:s/>話</text:p>
          </table:table-cell>
          <table:covered-table-cell/>
          <table:table-cell table:style-name="TableCell257" table:number-columns-spanned="6">
            <text:p text:style-name="P258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>2.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3.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閱<text:s/>讀</text:p>
          </table:table-cell>
          <table:covered-table-cell/>
          <table:table-cell table:style-name="TableCell267" table:number-columns-spanned="6">
            <text:p text:style-name="P268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2.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3.</text:p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寫<text:s/>作</text:p>
          </table:table-cell>
          <table:covered-table-cell/>
          <table:table-cell table:style-name="TableCell277" table:number-columns-spanned="6">
            <text:p text:style-name="P278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>2.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3.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3">
            <text:p text:style-name="P285">婚姻狀況</text:p>
          </table:table-cell>
          <table:table-cell table:style-name="TableCell286" table:number-columns-spanned="17">
            <text:p text:style-name="P287"><text:span text:style-name="T288"></text:span><text:span text:style-name="T289">已婚</text:span><text:span text:style-name="T290"><text:s text:c="2"/></text:span><text:span text:style-name="T291"></text:span><text:span text:style-name="T292">未婚，有對象</text:span><text:span text:style-name="T293"><text:s text:c="2"/></text:span><text:span text:style-name="T294"></text:span><text:span text:style-name="T295">未婚，無對象</text:span><text:span text:style-name="T296"><text:s text:c="2"/></text:span><text:span text:style-name="T297"></text:span><text:span text:style-name="T298">離婚</text:span><text:span text:style-name="T299"><text:s text:c="2"/></text:span><text:span text:style-name="T300"></text:span><text:span text:style-name="T301">鰥、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10">
            <text:p text:style-name="P305">配偶姓名：<text:s/><text:s text:c="19"/></text:p>
            <text:p text:style-name="P306">配偶學歷：<text:s/><text:s text:c="19"/></text:p>
            <text:p text:style-name="P307"><text:span text:style-name="T308">受洗年月：</text:span><text:span text:style-name="T309"><text:s text:c="4"/></text:span><text:span text:style-name="T310"><text:s/></text:span><text:span text:style-name="T311">年</text:span><text:span text:style-name="T312"><text:s/></text:span><text:span text:style-name="T313"><text:s text:c="4"/></text:span><text:span text:style-name="T314">月</text:span><text:span text:style-name="T31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>配偶年齡：<text:s text:c="2"/><text:s/><text:s text:c="4"/>歲</text:p>
            <text:p text:style-name="P318">服務單位：</text:p>
            <text:p text:style-name="P319">配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17">
            <text:p text:style-name="P323"><text:span text:style-name="T324">配偶對本</text:span><text:span text:style-name="T325">人</text:span><text:span text:style-name="T326">就讀宣教博士科：</text:span><text:span text:style-name="T327"></text:span><text:span text:style-name="T328">同意 <text:s text:c="2"/></text:span><text:span text:style-name="T329"></text:span><text:span text:style-name="T330">不同意</text:span><text:span text:style-name="T331"><text:s text:c="3"/></text:span><text:span text:style-name="T332"></text:span><text:span text:style-name="T333">無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5">
            <text:p text:style-name="P336">子女狀況</text:p>
          </table:table-cell>
          <table:table-cell table:style-name="TableCell337" table:number-columns-spanned="17">
            <text:p text:style-name="P338">子女人數：<text:s text:c="5"/>人，包括子：<text:s text:c="4"/>人，女：<text:s text:c="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3">
            <text:p text:style-name="P342">姓名</text:p>
          </table:table-cell>
          <table:covered-table-cell/>
          <table:covered-table-cell/>
          <table:table-cell table:style-name="TableCell343" table:number-columns-spanned="2">
            <text:p text:style-name="P344">年齡</text:p>
          </table:table-cell>
          <table:covered-table-cell/>
          <table:table-cell table:style-name="TableCell345" table:number-columns-spanned="2">
            <text:p text:style-name="P346">性別</text:p>
          </table:table-cell>
          <table:covered-table-cell/>
          <table:table-cell table:style-name="TableCell347" table:number-columns-spanned="4">
            <text:p text:style-name="P348">信主與否</text:p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>教育程度</text:p>
          </table:table-cell>
          <table:covered-table-cell/>
          <table:covered-table-cell/>
          <table:table-cell table:style-name="TableCell351" table:number-columns-spanned="3">
            <text:p text:style-name="P352">工作單位</text:p>
          </table: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rows-spanned="6">
            <text:p text:style-name="P397"><text:span text:style-name="T398">社會經歷(</text:span><text:span text:style-name="T399">全職前的工作經歷</text:span><text:span text:style-name="T400">)</text:span></text:p>
          </table:table-cell>
          <table:table-cell table:style-name="TableCell401" table:number-columns-spanned="4">
            <text:p text:style-name="P402"><text:span text:style-name="T403">時間</text:span><text:span text:style-name="T404">(</text:span><text:span text:style-name="T405">yy-yy</text:span><text:span text:style-name="T406">)</text:span></text:p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>單位名稱</text:p>
          </table:table-cell>
          <table:covered-table-cell/>
          <table:covered-table-cell/>
          <table:table-cell table:style-name="TableCell409" table:number-columns-spanned="4">
            <text:p text:style-name="P410">職稱</text:p>
          </table:table-cell>
          <table:covered-table-cell/>
          <table:covered-table-cell/>
          <table:covered-table-cell/>
          <table:table-cell table:style-name="TableCell411" table:number-columns-spanned="6">
            <text:p text:style-name="P412">具體工作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63">**</text:span><text:span text:style-name="T464">若空間不足，請自行加頁。</text:span><text:span text:style-name="T465"><text:s text:c="2"/></text:span><text:span text:style-name="T466"><text:s text:c="37"/></text:span><text:span text:style-name="T467"><text:s text:c="2"/></text:span><text:span text:style-name="T468">202001</text:span><text:span text:style-name="T469">製表</text:span></text:p>
      <text:p text:style-name="P470"><text:span text:style-name="T471">**</text:span><text:span text:style-name="T472">填畢請寄回：</text:span><text:a xlink:href="mailto:mission@ces.org.tw" office:target-frame-name="_top" xlink:show="replace"><text:span text:style-name="T473">mission@ces.org.tw</text:span></text:a><text:span text:style-name="T4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689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孫榮菁Joan</meta:initial-creator>
    <dc:creator>steven</dc:creator>
    <meta:creation-date>2023-10-19T13:12:00Z</meta:creation-date>
    <dc:date>2023-10-19T13:1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